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align="end" style:justify-single-word="false" fo:break-before="page"/>
      <style:text-properties fo:font-size="11pt" officeooo:paragraph-rsid="000073d4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073d4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073d4" style:font-name-complex="Times New Roman"/>
    </style:style>
    <style:style style:name="P4" style:family="paragraph" style:parent-style-name="Header">
      <style:paragraph-properties>
        <style:tab-stops/>
      </style:paragraph-properties>
      <style:text-properties fo:font-size="11pt" officeooo:paragraph-rsid="000073d4" style:font-size-asian="11pt" style:font-size-complex="11pt"/>
    </style:style>
    <style:style style:name="P5" style:family="paragraph" style:parent-style-name="Footnote">
      <style:text-properties style:font-name="Times New Roman" fo:font-size="11pt" officeooo:paragraph-rsid="000073d4" style:font-size-asian="11pt" style:font-name-complex="Times New Roman" style:font-size-complex="11pt"/>
    </style:style>
    <style:style style:name="P6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 fo:font-style="italic" fo:font-weight="bold" officeooo:paragraph-rsid="000073d4" style:font-style-asian="italic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073d4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073d4"/>
    </style:style>
    <style:style style:name="P9" style:family="paragraph" style:parent-style-name="Text_20_body">
      <style:paragraph-properties fo:margin-top="0cm" fo:margin-bottom="0cm" style:contextual-spacing="false"/>
      <style:text-properties fo:font-size="11pt" officeooo:paragraph-rsid="000073d4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tyle="italic" officeooo:paragraph-rsid="000073d4" style:font-style-asian="italic" style:font-name-complex="Times New Roman" style:font-style-complex="italic"/>
    </style:style>
    <style:style style:name="P11" style:family="paragraph" style:parent-style-name="Text_20_body">
      <style:paragraph-properties fo:margin-top="0cm" fo:margin-bottom="0cm" style:contextual-spacing="false"/>
      <style:text-properties fo:font-size="11pt" fo:font-weight="bold" officeooo:paragraph-rsid="000073d4" style:font-size-asian="11pt" style:font-weight-asian="bold" style:font-size-complex="11pt" style:font-weight-complex="bold"/>
    </style:style>
    <style:style style:name="P12" style:family="paragraph" style:parent-style-name="Text_20_body" style:list-style-name="WW8Num10">
      <style:paragraph-properties fo:margin-top="0cm" fo:margin-bottom="0cm" style:contextual-spacing="false" fo:hyphenation-ladder-count="no-limit" fo:hyphenation-keep="auto" loext:hyphenation-keep-type="column"/>
      <style:text-properties fo:font-size="11pt" fo:font-weight="bold" officeooo:paragraph-rsid="000073d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 style:list-style-name="WW8Num10">
      <style:paragraph-properties fo:margin-top="0cm" fo:margin-bottom="0cm" style:contextual-spacing="false" fo:hyphenation-ladder-count="no-limit" fo:hyphenation-keep="auto" loext:hyphenation-keep-type="column"/>
      <style:text-properties fo:font-size="11pt" officeooo:paragraph-rsid="000073d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fo:font-size="11pt" officeooo:paragraph-rsid="000073d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indent="1.249cm" style:auto-text-indent="false"/>
      <style:text-properties style:font-name="Times New Roman" officeooo:paragraph-rsid="000073d4" style:font-name-complex="Times New Roman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/>
      <style:text-properties style:text-position="super 58%" style:font-name="Times New Roman" officeooo:paragraph-rsid="000073d4" style:font-name-complex="Times New Roman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/>
      <style:text-properties officeooo:paragraph-rsid="000073d4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_RefHeading___Toc264878259"/>Załącznik nr 1<text:bookmark-end text:name="__RefHeading___Toc264878259"/></text:p>
      <text:p text:style-name="P2">WNIOSEK</text:p>
      <text:p text:style-name="P3">.............................................</text:p>
      <text:p text:style-name="P3">Nazwisko i imię</text:p>
      <text:p text:style-name="P3"/>
      <text:p text:style-name="P4">.......................................................</text:p>
      <text:p text:style-name="P3">PESEL </text:p>
      <text:p text:style-name="P4"/>
      <text:p text:style-name="P3">.............................................</text:p>
      <text:p text:style-name="P3">Adres</text:p>
      <text:p text:style-name="P5"/>
      <text:p text:style-name="P3">.............................................</text:p>
      <text:p text:style-name="P3">Nr telefonu kontaktowego</text:p>
      <text:p text:style-name="P3"/>
      <text:p text:style-name="P6">Okręgowa Rada </text:p>
      <text:p text:style-name="P6">Pielęgniarek i Położnych</text:p>
      <text:p text:style-name="P6">w Zielonej Górze</text:p>
      <text:p text:style-name="P7"/>
      <text:p text:style-name="P8"><text:span text:style-name="T1">Wnoszę o skierowanie na przeszkolenie pielęgniarki/położnej*, </text:span><text:span text:style-name="T2">w związku z nie wykonywaniem</text:span><text:span text:style-name="T1"> zawodu łącznie przez okres dłuższy niż 5 lat w okresie ostatnich 6 lat. </text:span><text:span text:style-name="T2">Przerwa w wykonywaniu</text:span><text:span text:style-name="T1"> zawodu wynosi ......... lat ................ m-cy, tj. od roku ....................</text:span></text:p>
      <text:p text:style-name="P7"/>
      <text:p text:style-name="P8"><text:span text:style-name="T1">Przedstawiam dotychczasowy udokumentowany przebieg pracy zawodowej potwierdzony </text:span><text:span text:style-name="T2">świadectwami pracy lub zaświadczeniem z zakładu pracy</text:span><text:span text:style-name="T1">:</text:span></text:p>
      <text:p text:style-name="P3">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9">Czasokres wykonywania zawodu wynosi ogółem <text:s/>............... lat ....................... m-cy. </text:p>
      <text:p text:style-name="P9"/>
      <text:p text:style-name="P9">Posiadam zaświadczenie o prawie wykonywania zawodu o numerze........................................, wydane przez ................................................................................................................................</text:p>
      <text:p text:style-name="P9">w roku ................................................ </text:p>
      <text:p text:style-name="P10"/>
      <text:p text:style-name="P3">Dodatkowe informacj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Załączniki:</text:p>
      <text:list text:style-name="WW8Num10">
        <text:list-item>
          <text:p text:style-name="P12" loext:marker-style-name="T3">kserokopia prawa wykonywania zawodu (oryginał do wglądu), </text:p>
        </text:list-item>
        <text:list-item>
          <text:p text:style-name="P12" loext:marker-style-name="T3">kserokopie świadectw pracy lub zaświadczenie z zakładu pracy o zatrudnieniu, lub inne poświadczające wykonywanie zawodu, </text:p>
        </text:list-item>
        <text:list-item>
          <text:p text:style-name="P12" loext:marker-style-name="T3">kserokopia aktualnego orzeczenia o stanie zdrowia do celów sanitarno -epidemiologicznych,</text:p>
        </text:list-item>
        <text:list-item>
          <text:p text:style-name="P12" loext:marker-style-name="T3">kserokopia aktualnego orzeczenia lekarza medycyny pracy o braku przeciwwskazań do wykonywania zawodu pielęgniarki lub położnej,</text:p>
        </text:list-item>
        <text:list-item>
          <text:p text:style-name="P12" loext:marker-style-name="T3">kserokopia udokumentowanego szczepienia przeciw WZW typu B, </text:p>
        </text:list-item>
        <text:list-item>
          <text:p text:style-name="P13" loext:marker-style-name="T4"><text:span text:style-name="T5">kserokopia ubezpieczenia OC, NNW i od zakażeń po ekspozycji.</text:span></text:p>
        </text:list-item>
      </text:list>
      <text:p text:style-name="P14" loext:marker-style-name="T4"><text:span text:style-name="T5"/></text:p>
      <text:p text:style-name="P14" loext:marker-style-name="T4"><text:span text:style-name="T5"/></text:p>
      <text:p text:style-name="P9">.............................................. <text:s text:c="38"/>.......................................................</text:p>
      <text:p text:style-name="P15">miejscowość, data <text:tab/><text:tab/><text:tab/><text:tab/><text:tab/><text:tab/>podpis wnioskodawcy</text:p>
      <text:p text:style-name="P16"/>
      <text:p text:style-name="P17"><text:span text:style-name="T6">* </text:span><text:span text:style-name="T1">– niewłaściwe skreślić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09:06:01.742000000</meta:creation-date>
    <dc:date>2025-01-23T09:06:38.362000000</dc:date>
    <meta:editing-duration>PT36S</meta:editing-duration>
    <meta:editing-cycles>1</meta:editing-cycles>
    <meta:document-statistic meta:table-count="0" meta:image-count="0" meta:object-count="0" meta:page-count="1" meta:paragraph-count="33" meta:word-count="184" meta:character-count="2910" meta:non-whitespace-character-count="2711"/>
    <meta:generator>LibreOffice/24.8.4.2$Windows_X86_64 LibreOffice_project/bb3cfa12c7b1bf994ecc5649a80400d06cd71002</meta:generator>
  </office:meta>
</office:document-meta>
</file>